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f274" officeooo:paragraph-rsid="0014f274"/>
    </style:style>
    <style:style style:name="P2" style:family="paragraph" style:parent-style-name="Standard">
      <style:text-properties fo:font-size="14pt" officeooo:rsid="0014f274" officeooo:paragraph-rsid="0014f27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4f274" officeooo:paragraph-rsid="0014f274" style:font-size-asian="14pt" style:font-size-complex="14pt"/>
    </style:style>
    <style:style style:name="P4" style:family="paragraph" style:parent-style-name="Standard">
      <style:text-properties fo:font-size="14pt" officeooo:rsid="0014f274" officeooo:paragraph-rsid="001777b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4f27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777b3" officeooo:paragraph-rsid="001777b3" style:font-size-asian="14pt" style:font-size-complex="14pt"/>
    </style:style>
    <style:style style:name="P7" style:family="paragraph" style:parent-style-name="Standard">
      <style:text-properties fo:font-size="14pt" officeooo:rsid="00165a06" officeooo:paragraph-rsid="00165a06" style:font-size-asian="14pt" style:font-size-complex="14pt"/>
    </style:style>
    <style:style style:name="T1" style:family="text">
      <style:text-properties officeooo:rsid="0014f274"/>
    </style:style>
    <style:style style:name="T2" style:family="text">
      <style:text-properties officeooo:rsid="00165a06"/>
    </style:style>
    <style:style style:name="T3" style:family="text">
      <style:text-properties officeooo:rsid="001777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me M. *******</text:p>
      <text:p text:style-name="P2">Adresse</text:p>
      <text:p text:style-name="P2">34********</text:p>
      <text:p text:style-name="P2"/>
      <text:p text:style-name="P4"><text:tab/><text:tab/><text:tab/><text:tab/><text:tab/><text:tab/><text:tab/>Messieurs <text:span text:style-name="T3">Bistué et Valaize</text:span></text:p>
      <text:p text:style-name="P4"><text:tab/><text:tab/><text:tab/><text:tab/><text:tab/><text:tab/><text:tab/>Présidents ASBH</text:p>
      <text:p text:style-name="P2"><text:tab/><text:tab/><text:tab/><text:tab/><text:tab/><text:tab/><text:tab/>Stade Raoult Barrière</text:p>
      <text:p text:style-name="P2"><text:tab/><text:tab/><text:tab/><text:tab/><text:tab/><text:tab/><text:tab/>Avenue des Olympiade</text:p>
      <text:p text:style-name="P2"><text:tab/><text:tab/><text:tab/><text:tab/><text:tab/><text:tab/><text:tab/>34500 BEZIERS</text:p>
      <text:p text:style-name="P2"/>
      <text:p text:style-name="P2"><text:tab/><text:tab/><text:tab/><text:tab/><text:tab/><text:tab/><text:tab/></text:p>
      <text:p text:style-name="P2"><text:tab/><text:tab/><text:tab/><text:tab/><text:tab/><text:tab/><text:tab/><text:span text:style-name="T2">BEZIERS, le ***********</text:span></text:p>
      <text:p text:style-name="P2"/>
      <text:p text:style-name="P7"/>
      <text:p text:style-name="P7"/>
      <text:p text:style-name="P7"><text:span text:style-name="T5">Objet :</text:span> <text:span text:style-name="T6">demande de remboursement matches COVID-19</text:span></text:p>
      <text:p text:style-name="P2"/>
      <text:p text:style-name="P1"/>
      <text:p text:style-name="P2"/>
      <text:p text:style-name="P3">Messieurs les Présidents,</text:p>
      <text:p text:style-name="P3"/>
      <text:p text:style-name="P3">Abonné (e) pour la saison 2019-2020, carte n°*********, je vous demande expressément le remboursement des match<text:span text:style-name="T2">e</text:span>s non joués pendant la période COVID-19.</text:p>
      <text:p text:style-name="P3"/>
      <text:p text:style-name="P5"><text:span text:style-name="T1">Effectivement, 3 match</text:span><text:span text:style-name="T2">e</text:span><text:span text:style-name="T1">s n’</text:span><text:span text:style-name="T2">ont</text:span><text:span text:style-name="T1"> pas été joués, donc </text:span><text:span text:style-name="T2">au prorata d’</text:span><text:span text:style-name="T1">un abonnement à 195 euros </text:span><text:span text:style-name="T2">cela correspond au 3/15 de la somme donc </text:span><text:span text:style-name="T1">39 euros. </text:span><text:span text:style-name="T3">Je sais bien que comme le dit un de vos sponsors 200 € ne représentent rien, mais pour moi, c est une somme conséquente. Les 39 € seront les bienvenue dans mon foyer.</text:span></text:p>
      <text:p text:style-name="P3"/>
      <text:p text:style-name="P5"><text:span text:style-name="T2">Ayant été capables en peu de temps de réunir les 1,7 M d’€ demandés par la DNACG et clamant à tout va que les comptes sont sains et « qu’il n y a </text:span><text:span text:style-name="T3">pas de</text:span><text:span text:style-name="T2"> cadavres dans les </text:span><text:span text:style-name="T3">placards » </text:span><text:span text:style-name="T1">Je </text:span><text:span text:style-name="T3">suis persuadé qu’en tant qu’honnêtes hommes, vous Monsieur Bistué et vous Monsieur Valaize présidents responsables,</text:span><text:span text:style-name="T1"> vous </text:span><text:span text:style-name="T3">allez à subvenir à ma demande. Inutile</text:span><text:span text:style-name="T1"> de me proposer un avoir pour la saison prochaine, comme le ministère des sport le préconisait, mais au vu des évènements je ne compte absolument pas me réabonner pour la saison avenir.</text:span></text:p>
      <text:p text:style-name="P3"/>
      <text:p text:style-name="P3">Je vous prie de bien vouloir prendre en compte ma d<text:span text:style-name="T3">é</text:span>ma<text:span text:style-name="T3">rche. S</text:span>ans réponse de votre part d’i<text:span text:style-name="T3">c</text:span>i un mois, je me verrai dans l’obligation de saisir un avocat afin d’obtenir satisfaction.</text:p>
      <text:p text:style-name="P3"/>
      <text:p text:style-name="P6">Aqui es Besie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6T19:25:46.510000000</meta:creation-date>
    <dc:date>2020-07-16T19:59:49.477000000</dc:date>
    <meta:editing-duration>PT2M31S</meta:editing-duration>
    <meta:editing-cycles>2</meta:editing-cycles>
    <meta:generator>LibreOffice/6.4.3.2$Windows_x86 LibreOffice_project/747b5d0ebf89f41c860ec2a39efd7cb15b54f2d8</meta:generator>
    <meta:print-date>2020-07-16T19:38:58.088000000</meta:print-date>
    <meta:document-statistic meta:table-count="0" meta:image-count="0" meta:object-count="0" meta:page-count="1" meta:paragraph-count="17" meta:word-count="242" meta:character-count="1457" meta:non-whitespace-character-count="1182"/>
  </office:meta>
</office:document-meta>
</file>